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fo:text-align="justify" style:line-height-at-least="0.1736in"/>
    </style:style>
    <style:style style:name="P12" style:parent-style-name="Normál" style:family="paragraph">
      <style:paragraph-properties fo:text-align="justify" style:line-height-at-least="0.1736in"/>
    </style:style>
    <style:style style:name="P13" style:parent-style-name="Normál" style:family="paragraph">
      <style:paragraph-properties fo:text-align="justify" style:line-height-at-least="0.1736in"/>
    </style:style>
    <style:style style:name="P14" style:parent-style-name="Normál" style:family="paragraph">
      <style:paragraph-properties fo:text-align="justify" style:line-height-at-least="0.1736in"/>
    </style:style>
    <style:style style:name="P15" style:parent-style-name="Normál" style:family="paragraph">
      <style:paragraph-properties fo:text-align="justify" style:line-height-at-least="0.1736in"/>
    </style:style>
    <style:style style:name="P16" style:parent-style-name="Normál" style:family="paragraph">
      <style:paragraph-properties fo:text-align="justify" style:line-height-at-least="0.1736in"/>
    </style:style>
    <style:style style:name="P17" style:parent-style-name="Normál" style:family="paragraph">
      <style:paragraph-properties fo:text-align="justify" style:line-height-at-least="0.1736in"/>
    </style:style>
    <style:style style:name="P18" style:parent-style-name="Normál" style:family="paragraph">
      <style:paragraph-properties fo:text-align="justify" style:line-height-at-least="0.1736in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Normál" style:family="paragraph">
      <style:paragraph-properties fo:text-align="justify" style:line-height-at-least="0.1736in"/>
    </style:style>
    <style:style style:name="T7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ál" style:family="paragraph">
      <style:paragraph-properties fo:text-align="justify" style:line-height-at-least="0.1736in"/>
    </style:style>
    <style:style style:name="T78" style:parent-style-name="Bekezdésalapbetűtípusa" style:family="text">
      <style:text-properties fo:font-weight="bold" style:font-weight-asian="bold"/>
    </style:style>
    <style:style style:name="T7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6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Bekezdésalapbetűtípusa" style:family="text">
      <style:text-properties fo:font-weight="bold" style:font-weight-asian="bold" style:font-weight-complex="bold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P95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96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97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99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0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P105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106" style:parent-style-name="Bekezdésalapbetűtípusa" style:family="text">
      <style:text-properties style:font-style-complex="italic" fo:font-size="12pt" style:font-size-asian="12pt" style:font-size-complex="12pt"/>
    </style:style>
    <style:style style:name="T107" style:parent-style-name="Bekezdésalapbetűtípusa" style:family="text">
      <style:text-properties style:font-style-complex="italic" fo:font-size="12pt" style:font-size-asian="12pt" style:font-size-complex="12pt"/>
    </style:style>
    <style:style style:name="T108" style:parent-style-name="Bekezdésalapbetűtípusa" style:family="text">
      <style:text-properties style:font-style-complex="italic" fo:font-size="12pt" style:font-size-asian="12pt" style:font-size-complex="12pt"/>
    </style:style>
    <style:style style:name="T109" style:parent-style-name="Bekezdésalapbetűtípusa" style:family="text">
      <style:text-properties style:font-style-complex="italic" fo:font-size="12pt" style:font-size-asian="12pt" style:font-size-complex="12pt"/>
    </style:style>
    <style:style style:name="T110" style:parent-style-name="Bekezdésalapbetűtípusa" style:family="text">
      <style:text-properties style:font-style-complex="italic" fo:font-size="12pt" style:font-size-asian="12pt" style:font-size-complex="12pt"/>
    </style:style>
    <style:style style:name="P111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112" style:parent-style-name="Bekezdésalapbetűtípusa" style:family="text">
      <style:text-properties fo:font-size="12pt" style:font-size-asian="12pt" style:font-size-complex="12pt"/>
    </style:style>
    <style:style style:name="T113" style:parent-style-name="Bekezdésalapbetűtípusa" style:family="text">
      <style:text-properties fo:font-size="12pt" style:font-size-asian="12pt" style:font-size-complex="12pt"/>
    </style:style>
    <style:style style:name="P114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15" style:parent-style-name="Szövegtörzsbehúzással2" style:family="paragraph">
      <style:paragraph-properties fo:text-align="justify" fo:margin-bottom="0in" fo:line-height="100%" fo:margin-left="0in">
        <style:tab-stops/>
      </style:paragraph-properties>
    </style:style>
    <style:style style:name="T116" style:parent-style-name="Bekezdésalapbetűtípusa" style:family="text">
      <style:text-properties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Bekezdésalapbetűtípusa" style:family="text">
      <style:text-properties style:font-style-complex="italic" fo:font-size="12pt" style:font-size-asian="12pt" style:font-size-complex="12pt"/>
    </style:style>
    <style:style style:name="T118" style:parent-style-name="Bekezdésalapbetűtípusa" style:family="text">
      <style:text-properties style:font-style-complex="italic" fo:font-size="12pt" style:font-size-asian="12pt" style:font-size-complex="12pt"/>
    </style:style>
    <style:style style:name="T119" style:parent-style-name="Bekezdésalapbetűtípusa" style:family="text">
      <style:text-properties style:font-style-complex="italic" fo:font-size="12pt" style:font-size-asian="12pt" style:font-size-complex="12pt"/>
    </style:style>
    <style:style style:name="T120" style:parent-style-name="Bekezdésalapbetűtípusa" style:family="text">
      <style:text-properties style:font-style-complex="italic" fo:font-size="12pt" style:font-size-asian="12pt" style:font-size-complex="12pt"/>
    </style:style>
    <style:style style:name="P121" style:parent-style-name="Szövegtörzsbehúzással2" style:family="paragraph">
      <style:paragraph-properties fo:text-align="justify" fo:margin-bottom="0in" fo:line-height="100%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122" style:parent-style-name="Normál" style:family="paragraph">
      <style:paragraph-properties fo:text-align="justify" style:line-height-at-least="0.0166in"/>
      <style:text-properties style:font-name-complex="Times New Roman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style:font-weight-complex="bold"/>
    </style:style>
    <style:style style:name="P125" style:parent-style-name="Standard" style:family="paragraph">
      <style:paragraph-properties fo:text-align="justify"/>
      <style:text-properties fo:font-style="italic" style:font-style-asian="italic"/>
    </style:style>
    <style:style style:name="P126" style:parent-style-name="Standard" style:family="paragraph">
      <style:paragraph-properties fo:text-align="justify"/>
      <style:text-properties fo:font-style="italic" style:font-style-asian="italic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" style:parent-style-name="Textbody" style:family="paragraph">
      <style:paragraph-properties fo:text-align="center"/>
    </style:style>
    <style:style style:name="T13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31" style:parent-style-name="Textbody" style:family="paragraph">
      <style:paragraph-properties fo:text-align="center"/>
    </style:style>
    <style:style style:name="P132" style:parent-style-name="Normál" style:family="paragraph">
      <style:paragraph-properties fo:text-align="center" style:line-height-at-least="0.1736in"/>
    </style:style>
    <style:style style:name="T133" style:parent-style-name="Bekezdésalapbetűtípusa" style:family="text">
      <style:text-properties fo:font-weight="bold" style:font-weight-asian="bold"/>
    </style:style>
    <style:style style:name="P134" style:parent-style-name="Normál" style:family="paragraph">
      <style:paragraph-properties fo:text-align="center" style:line-height-at-least="0.1736in"/>
    </style:style>
    <style:style style:name="T135" style:parent-style-name="Bekezdésalapbetűtípusa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text-properties style:font-weight-complex="bold"/>
    </style:style>
    <style:style style:name="P138" style:parent-style-name="Standard" style:family="paragraph">
      <style:text-properties style:font-weight-complex="bold"/>
    </style:style>
    <style:style style:name="P139" style:parent-style-name="Normál" style:family="paragraph">
      <style:paragraph-properties fo:text-align="justify" fo:margin-left="0.5in">
        <style:tab-stops/>
      </style:paragraph-properties>
    </style:style>
    <style:style style:name="T140" style:parent-style-name="Bekezdésalapbetűtípusa" style:family="text">
      <style:text-properties style:font-weight-complex="bold"/>
    </style:style>
    <style:style style:name="T141" style:parent-style-name="Bekezdésalapbetűtípusa" style:family="text">
      <style:text-properties style:font-name-complex="Times New Roman"/>
    </style:style>
    <style:style style:name="T14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143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144" style:parent-style-name="Bekezdésalapbetűtípusa" style:family="text">
      <style:text-properties style:font-name-complex="Times New Roman"/>
    </style:style>
    <style:style style:name="P145" style:parent-style-name="Normál" style:family="paragraph">
      <style:paragraph-properties fo:text-align="justify"/>
      <style:text-properties style:font-name-complex="Times New Roman"/>
    </style:style>
    <style:style style:name="P146" style:parent-style-name="Normál" style:family="paragraph">
      <style:paragraph-properties fo:text-align="justify" fo:margin-left="0.25in" fo:text-indent="0.2423in">
        <style:tab-stops/>
      </style:paragraph-properties>
      <style:text-properties style:font-name-complex="Times New Roman"/>
    </style:style>
    <style:style style:name="P147" style:parent-style-name="Normál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48" style:parent-style-name="Normál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49" style:parent-style-name="Normál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150" style:parent-style-name="Normál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151" style:parent-style-name="Normál" style:family="paragraph">
      <style:paragraph-properties style:punctuation-wrap="simple" style:text-autospace="none" fo:margin-left="0.8409in" fo:margin-right="0.3187in">
        <style:tab-stops/>
      </style:paragraph-properties>
      <style:text-properties style:font-name-complex="Times New Roman" fo:hyphenate="true"/>
    </style:style>
    <style:style style:name="P152" style:parent-style-name="Standard" style:family="paragraph">
      <style:paragraph-properties fo:text-align="justify" fo:margin-left="0.4923in">
        <style:tab-stops/>
      </style:paragraph-properties>
    </style:style>
    <style:style style:name="P153" style:parent-style-name="Textbody" style:family="paragraph">
      <style:paragraph-properties fo:text-align="justify" fo:margin-left="0.5in" fo:text-indent="-0.25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text-properties style:font-weight-complex="bold"/>
    </style:style>
    <style:style style:name="T15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160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Style31" style:family="text">
      <style:text-properties fo:font-weight="normal" style:font-weight-asian="normal"/>
    </style:style>
    <style:style style:name="P16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6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Bekezdésalapbetűtípusa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6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Bekezdésalapbetűtípusa" style:family="text">
      <style:text-properties style:font-name-asian="Times New Roman" style:language-asian="hu" style:country-asian="HU"/>
    </style:style>
    <style:style style:name="T169" style:parent-style-name="Bekezdésalapbetűtípusa" style:family="text">
      <style:text-properties style:font-name-asian="Times New Roman" style:language-asian="hu" style:country-asian="HU"/>
    </style:style>
    <style:style style:name="T170" style:parent-style-name="Bekezdésalapbetűtípusa" style:family="text">
      <style:text-properties style:font-name-asian="Times New Roman" style:language-asian="hu" style:country-asian="HU"/>
    </style:style>
    <style:style style:name="T171" style:parent-style-name="Bekezdésalapbetűtípusa" style:family="text">
      <style:text-properties style:font-name-asian="Times New Roman" style:language-asian="hu" style:country-asian="HU"/>
    </style:style>
    <style:style style:name="T172" style:parent-style-name="Bekezdésalapbetűtípusa" style:family="text">
      <style:text-properties style:font-name-asian="Times New Roman" style:language-asian="hu" style:country-asian="HU"/>
    </style:style>
    <style:style style:name="P173" style:parent-style-name="Normál" style:family="paragraph">
      <style:text-properties style:font-name-asian="Times New Roman" style:language-asian="hu" style:country-asian="HU"/>
    </style:style>
    <style:style style:name="P174" style:parent-style-name="Normál" style:family="paragraph">
      <style:text-properties style:font-name-asian="Times New Roman" style:language-asian="hu" style:country-asian="HU"/>
    </style:style>
    <style:style style:name="P175" style:parent-style-name="Listaszerűbekezdés" style:family="paragraph">
      <style:paragraph-properties fo:widows="2" fo:orphans="2" fo:text-align="justify" style:vertical-align="auto"/>
      <style:text-properties style:font-name-asian="Times New Roman" style:language-asian="hu" style:country-asian="HU" fo:hyphenate="true"/>
    </style:style>
    <style:style style:name="P176" style:parent-style-name="Listaszerűbekezdés" style:family="paragraph">
      <style:paragraph-properties fo:widows="2" fo:orphans="2" fo:text-align="justify" style:vertical-align="auto"/>
      <style:text-properties style:font-name-asian="Times New Roman" style:language-asian="hu" style:country-asian="HU" fo:hyphenate="true"/>
    </style:style>
    <style:style style:name="P177" style:parent-style-name="Listaszerűbekezdés" style:family="paragraph">
      <style:paragraph-properties fo:widows="2" fo:orphans="2" fo:text-align="justify" style:vertical-align="auto"/>
      <style:text-properties style:font-name-asian="Times New Roman" style:language-asian="hu" style:country-asian="HU" fo:hyphenate="true"/>
    </style:style>
    <style:style style:name="P178" style:parent-style-name="Listaszerűbekezdés" style:family="paragraph">
      <style:paragraph-properties fo:widows="2" fo:orphans="2" fo:text-align="justify" style:vertical-align="auto"/>
      <style:text-properties style:font-name-asian="Times New Roman" style:language-asian="hu" style:country-asian="HU" fo:hyphenate="true"/>
    </style:style>
    <style:style style:name="P179" style:parent-style-name="Listaszerűbekezdés" style:family="paragraph">
      <style:paragraph-properties fo:widows="2" fo:orphans="2" fo:text-align="justify" style:vertical-align="auto"/>
      <style:text-properties style:font-name-asian="Times New Roman" style:language-asian="hu" style:country-asian="HU" fo:hyphenate="true"/>
    </style:style>
    <style:style style:name="P180" style:parent-style-name="Listaszerűbekezdés" style:family="paragraph">
      <style:text-properties style:font-name-asian="Times New Roman" style:language-asian="hu" style:country-asian="HU"/>
    </style:style>
    <style:style style:name="P181" style:parent-style-name="Normál" style:family="paragraph">
      <style:text-properties style:font-name-asian="Times New Roman" style:language-asian="hu" style:country-asian="HU"/>
    </style:style>
    <style:style style:name="T182" style:parent-style-name="Bekezdésalapbetűtípusa" style:family="text">
      <style:text-properties style:font-name-asian="Times New Roman" style:language-asian="hu" style:country-asian="HU"/>
    </style:style>
    <style:style style:name="T183" style:parent-style-name="Bekezdésalapbetűtípusa" style:family="text">
      <style:text-properties fo:font-weight="bold" style:font-weight-asian="bold"/>
    </style:style>
    <style:style style:name="T184" style:parent-style-name="Bekezdésalapbetűtípusa" style:family="text">
      <style:text-properties fo:font-weight="bold" style:font-weight-asian="bold"/>
    </style:style>
    <style:style style:name="T185" style:parent-style-name="Bekezdésalapbetűtípusa" style:family="text">
      <style:text-properties fo:font-weight="bold" style:font-weight-asian="bold"/>
    </style:style>
    <style:style style:name="P186" style:parent-style-name="Normál" style:family="paragraph">
      <style:paragraph-properties fo:line-height="150%" fo:margin-left="0.5in">
        <style:tab-stops/>
      </style:paragraph-properties>
      <style:text-properties style:font-name="Arial" style:font-name-complex="Arial" fo:font-weight="bold" style:font-weight-asian="bold"/>
    </style:style>
    <style:style style:name="T187" style:parent-style-name="Bekezdésalapbetűtípusa" style:family="text">
      <style:text-properties style:font-name-asian="Times New Roman" style:language-asian="hu" style:country-asian="HU"/>
    </style:style>
    <style:style style:name="T188" style:parent-style-name="Bekezdésalapbetűtípusa" style:family="text">
      <style:text-properties style:font-name-asian="Times New Roman" style:language-asian="hu" style:country-asian="HU"/>
    </style:style>
    <style:style style:name="T189" style:parent-style-name="Bekezdésalapbetűtípusa" style:family="text">
      <style:text-properties style:font-name-asian="Times New Roman" fo:font-weight="bold" style:font-weight-asian="bold" style:language-asian="hu" style:country-asian="HU"/>
    </style:style>
    <style:style style:name="T190" style:parent-style-name="Bekezdésalapbetűtípusa" style:family="text">
      <style:text-properties style:font-name-asian="Times New Roman" style:language-asian="hu" style:country-asian="HU"/>
    </style:style>
    <style:style style:name="T191" style:parent-style-name="Bekezdésalapbetűtípusa" style:family="text">
      <style:text-properties style:font-name-asian="Times New Roman" fo:font-weight="bold" style:font-weight-asian="bold" style:language-asian="hu" style:country-asian="HU"/>
    </style:style>
    <style:style style:name="T192" style:parent-style-name="Bekezdésalapbetűtípusa" style:family="text">
      <style:text-properties style:font-name-asian="Times New Roman" style:language-asian="hu" style:country-asian="HU"/>
    </style:style>
    <style:style style:name="T193" style:parent-style-name="Bekezdésalapbetűtípusa" style:family="text">
      <style:text-properties style:font-name-asian="Times New Roman" fo:font-weight="bold" style:font-weight-asian="bold" style:language-asian="hu" style:country-asian="HU"/>
    </style:style>
    <style:style style:name="T194" style:parent-style-name="Bekezdésalapbetűtípusa" style:family="text">
      <style:text-properties style:font-name-asian="Times New Roman" style:language-asian="hu" style:country-asian="HU"/>
    </style:style>
    <style:style style:name="P195" style:parent-style-name="Normál" style:family="paragraph">
      <style:text-properties style:font-name-asian="Times New Roman" style:language-asian="hu" style:country-asian="HU"/>
    </style:style>
    <style:style style:name="T196" style:parent-style-name="section" style:family="text">
      <style:text-properties fo:font-style="italic" style:font-style-asian="italic"/>
    </style:style>
    <style:style style:name="T197" style:parent-style-name="Bekezdésalapbetűtípusa" style:family="text">
      <style:text-properties fo:font-style="italic" style:font-style-asian="italic"/>
    </style:style>
    <style:style style:name="T198" style:parent-style-name="Bekezdésalapbetűtípusa" style:family="text">
      <style:text-properties fo:font-style="italic" style:font-style-asian="italic"/>
    </style:style>
    <style:style style:name="P199" style:parent-style-name="Normál" style:family="paragraph">
      <style:text-properties style:font-name-asian="Times New Roman" style:language-asian="hu" style:country-asian="HU"/>
    </style:style>
    <style:style style:name="P200" style:parent-style-name="Normál" style:family="paragraph">
      <style:paragraph-properties fo:text-align="justify"/>
      <style:text-properties style:font-name-complex="Times New Roman" style:language-asian="hu" style:country-asian="HU"/>
    </style:style>
    <style:style style:name="P2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weight-complex="bold"/>
    </style:style>
    <style:style style:name="P203" style:parent-style-name="Standard" style:family="paragraph">
      <style:paragraph-properties fo:text-align="justify"/>
      <style:text-properties fo:font-style="italic" style:font-style-asian="italic"/>
    </style:style>
    <style:style style:name="P20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0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Textbody" style:family="paragraph">
      <style:paragraph-properties fo:text-align="center"/>
    </style:style>
    <style:style style:name="T20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10" style:parent-style-name="Normál" style:family="paragraph">
      <style:paragraph-properties fo:text-align="center"/>
      <style:text-properties fo:font-weight="bold" style:font-weight-asian="bold"/>
    </style:style>
    <style:style style:name="P211" style:parent-style-name="Normál" style:family="paragraph">
      <style:paragraph-properties fo:text-align="center"/>
      <style:text-properties fo:font-weight="bold" style:font-weight-asian="bold"/>
    </style:style>
    <style:style style:name="P212" style:parent-style-name="Normál" style:family="paragraph">
      <style:text-properties fo:font-weight="bold" style:font-weight-asian="bold"/>
    </style:style>
    <style:style style:name="P213" style:parent-style-name="Listaszerűbekezdés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fo:hyphenate="true"/>
    </style:style>
    <style:style style:name="T214" style:parent-style-name="Bekezdésalapbetűtípusa" style:family="text">
      <style:text-properties fo:font-weight="bold" style:font-weight-asian="bold"/>
    </style:style>
    <style:style style:name="T215" style:parent-style-name="Bekezdésalapbetűtípusa" style:family="text">
      <style:text-properties style:font-name-asian="Times New Roman" style:language-asian="hu" style:country-asian="HU"/>
    </style:style>
    <style:style style:name="T216" style:parent-style-name="Bekezdésalapbetűtípusa" style:family="text">
      <style:text-properties style:font-name-asian="Times New Roman" style:language-asian="hu" style:country-asian="HU"/>
    </style:style>
    <style:style style:name="T217" style:parent-style-name="Bekezdésalapbetűtípusa" style:family="text">
      <style:text-properties style:font-name-asian="Times New Roman" style:language-asian="hu" style:country-asian="HU"/>
    </style:style>
    <style:style style:name="T218" style:parent-style-name="Bekezdésalapbetűtípusa" style:family="text">
      <style:text-properties style:font-name-asian="Times New Roman" fo:font-weight="bold" style:font-weight-asian="bold" style:language-asian="hu" style:country-asian="HU"/>
    </style:style>
    <style:style style:name="T219" style:parent-style-name="Bekezdésalapbetűtípusa" style:family="text">
      <style:text-properties style:font-name-asian="Times New Roman" style:language-asian="hu" style:country-asian="HU"/>
    </style:style>
    <style:style style:name="T220" style:parent-style-name="Bekezdésalapbetűtípusa" style:family="text">
      <style:text-properties style:font-name-asian="Times New Roman" style:language-asian="hu" style:country-asian="HU"/>
    </style:style>
    <style:style style:name="T221" style:parent-style-name="Bekezdésalapbetűtípusa" style:family="text">
      <style:text-properties style:font-name-asian="Times New Roman" style:language-asian="hu" style:country-asian="HU"/>
    </style:style>
    <style:style style:name="P222" style:parent-style-name="Listaszerűbekezdés" style:family="paragraph">
      <style:paragraph-properties fo:margin-left="0.3937in">
        <style:tab-stops/>
      </style:paragraph-properties>
      <style:text-properties fo:color="#000000"/>
    </style:style>
    <style:style style:name="P223" style:parent-style-name="Listaszerűbekezdés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fo:hyphenate="true"/>
    </style:style>
    <style:style style:name="P224" style:parent-style-name="Listaszerűbekezdés" style:family="paragraph">
      <style:paragraph-properties fo:margin-left="0.3937in">
        <style:tab-stops/>
      </style:paragraph-properties>
      <style:text-properties fo:color="#000000"/>
    </style:style>
    <style:style style:name="P225" style:parent-style-name="Listaszerűbekezdés" style:family="paragraph">
      <style:paragraph-properties fo:margin-left="0.3937in">
        <style:tab-stops/>
      </style:paragraph-properties>
    </style:style>
    <style:style style:name="P226" style:parent-style-name="Listaszerűbekezdés" style:family="paragraph">
      <style:paragraph-properties fo:margin-left="0.3937in">
        <style:tab-stops/>
      </style:paragraph-properties>
      <style:text-properties fo:color="#000000"/>
    </style:style>
    <style:style style:name="P227" style:parent-style-name="Listaszerűbekezdés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fo:hyphenate="true"/>
    </style:style>
    <style:style style:name="T228" style:parent-style-name="Bekezdésalapbetűtípusa" style:family="text">
      <style:text-properties fo:font-weight="bold" style:font-weight-asian="bold" fo:color="#000000"/>
    </style:style>
    <style:style style:name="T229" style:parent-style-name="Bekezdésalapbetűtípusa" style:family="text">
      <style:text-properties fo:color="#000000"/>
    </style:style>
    <style:style style:name="T230" style:parent-style-name="Bekezdésalapbetűtípusa" style:family="text">
      <style:text-properties fo:font-weight="bold" style:font-weight-asian="bold" fo:color="#000000"/>
    </style:style>
    <style:style style:name="P231" style:parent-style-name="Normál" style:family="paragraph">
      <style:paragraph-properties fo:margin-left="0.3937in" fo:text-indent="-0.1965in">
        <style:tab-stops/>
      </style:paragraph-properties>
      <style:text-properties fo:font-weight="bold" style:font-weight-asian="bold"/>
    </style:style>
    <style:style style:name="P232" style:parent-style-name="Normál" style:family="paragraph">
      <style:paragraph-properties fo:margin-left="0.3937in" fo:text-indent="-0.1965in">
        <style:tab-stops/>
      </style:paragraph-properties>
      <style:text-properties fo:font-weight="bold" style:font-weight-asian="bold"/>
    </style:style>
    <style:style style:name="P233" style:parent-style-name="Normál" style:family="paragraph">
      <style:paragraph-properties fo:margin-left="0.3937in" fo:text-indent="-0.1965in">
        <style:tab-stops/>
      </style:paragraph-properties>
      <style:text-properties fo:font-weight="bold" style:font-weight-asian="bold"/>
    </style:style>
    <style:style style:name="P234" style:parent-style-name="Normál" style:family="paragraph">
      <style:paragraph-properties fo:margin-right="0.0861in"/>
      <style:text-properties style:text-underline-type="single" style:text-underline-style="solid" style:text-underline-width="auto" style:text-underline-mode="continuous"/>
    </style:style>
    <style:style style:name="P235" style:parent-style-name="Normál" style:family="paragraph">
      <style:paragraph-properties fo:text-align="justify" style:vertical-align="auto" fo:margin-left="0in" fo:margin-right="0.0861in" fo:text-indent="0.1972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6" style:parent-style-name="Normál" style:family="paragraph">
      <style:paragraph-properties fo:text-align="justify" style:vertical-align="auto" fo:margin-left="0in" fo:margin-right="0.0861in" fo:text-indent="0.1972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7" style:parent-style-name="Normál" style:family="paragraph">
      <style:paragraph-properties fo:text-align="justify" style:vertical-align="auto" fo:margin-left="0in" fo:margin-right="0.0861in" fo:text-indent="0.1972in">
        <style:tab-stops>
          <style:tab-stop style:type="left" style:position="0.2756in"/>
          <style:tab-stop style:type="left" style:position="0.5in"/>
        </style:tab-stops>
      </style:paragraph-properties>
    </style:style>
    <style:style style:name="P238" style:parent-style-name="Normál" style:family="paragraph">
      <style:paragraph-properties fo:margin-right="0.0861in">
        <style:tab-stops>
          <style:tab-stop style:type="left" style:position="0.5in"/>
        </style:tab-stops>
      </style:paragraph-properties>
    </style:style>
    <style:style style:name="P239" style:parent-style-name="Normál" style:family="paragraph">
      <style:paragraph-properties fo:margin-right="0.0861in">
        <style:tab-stops>
          <style:tab-stop style:type="left" style:position="0.5in"/>
        </style:tab-stops>
      </style:paragraph-properties>
    </style:style>
    <style:style style:name="P240" style:parent-style-name="Textbody" style:family="paragraph">
      <style:paragraph-properties fo:text-align="center"/>
    </style:style>
    <style:style style:name="P24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42" style:parent-style-name="Textbody" style:family="paragraph">
      <style:paragraph-properties fo:margin-bottom="0in" fo:margin-right="0.3187in"/>
    </style:style>
    <style:style style:name="P243" style:parent-style-name="Standard" style:family="paragraph">
      <style:paragraph-properties fo:text-align="justify"/>
    </style:style>
    <style:style style:name="T24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8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</style:style>
    <style:style style:name="T250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251" style:parent-style-name="FontStyle31" style:family="text">
      <style:text-properties fo:font-weight="normal" style:font-weight-asian="normal"/>
    </style:style>
    <style:style style:name="P252" style:parent-style-name="Normál" style:family="paragraph">
      <style:paragraph-properties fo:text-align="justify" fo:margin-right="-0.0388in"/>
    </style:style>
    <style:style style:name="T25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Bekezdésalapbetűtípusa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25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25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25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5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0" style:parent-style-name="Textbody" style:family="paragraph">
      <style:paragraph-properties fo:text-align="center" fo:margin-bottom="0in"/>
    </style:style>
    <style:style style:name="T26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2" style:parent-style-name="Bekezdésalapbetűtípusa" style:family="text">
      <style:text-properties fo:font-size="12pt" style:font-size-asian="12pt" style:font-size-complex="12pt"/>
    </style:style>
    <style:style style:name="P263" style:parent-style-name="Textbod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4" style:parent-style-name="Textbody" style:family="paragraph">
      <style:paragraph-properties fo:text-align="center" fo:margin-bottom="0in"/>
      <style:text-properties fo:font-size="12pt" style:font-size-asian="12pt" style:font-size-complex="12pt"/>
    </style:style>
    <style:style style:name="P265" style:parent-style-name="Textbody" style:family="paragraph">
      <style:paragraph-properties fo:text-align="center" fo:margin-bottom="0in"/>
    </style:style>
    <style:style style:name="T2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7" style:parent-style-name="Bekezdésalapbetűtípusa" style:family="text">
      <style:text-properties fo:font-size="12pt" style:font-size-asian="12pt" style:font-size-complex="12pt"/>
    </style:style>
    <style:style style:name="P268" style:parent-style-name="Normál" style:family="paragraph">
      <style:paragraph-properties fo:margin-right="-0.0388in"/>
    </style:style>
    <style:style style:name="P269" style:parent-style-name="Normál" style:family="paragraph">
      <style:paragraph-properties fo:margin-left="0.25in" fo:margin-right="-0.0388in">
        <style:tab-stops/>
      </style:paragraph-properties>
    </style:style>
    <style:style style:name="P270" style:parent-style-name="Normál" style:family="paragraph">
      <style:paragraph-properties fo:margin-left="0.25in" fo:margin-right="-0.0388in">
        <style:tab-stops/>
      </style:paragraph-properties>
    </style:style>
    <style:style style:name="P271" style:parent-style-name="Normál" style:family="paragraph">
      <style:paragraph-properties fo:margin-left="0.25in" fo:margin-right="-0.0388in">
        <style:tab-stops/>
      </style:paragraph-properties>
    </style:style>
    <style:style style:name="P272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73" style:parent-style-name="Bekezdésalapbetűtípusa" style:family="text">
      <style:text-properties fo:font-weight="bold" style:font-weight-asian="bold" style:font-weight-complex="bold"/>
    </style:style>
    <style:style style:name="T274" style:parent-style-name="Bekezdésalapbetűtípusa" style:family="text">
      <style:text-properties style:font-weight-complex="bold"/>
    </style:style>
    <style:style style:name="P275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76" style:parent-style-name="Bekezdésalapbetűtípusa" style:family="text">
      <style:text-properties fo:font-weight="bold" style:font-weight-asian="bold"/>
    </style:style>
    <style:style style:name="P277" style:parent-style-name="Normál" style:family="paragraph">
      <style:paragraph-properties fo:widows="2" fo:orphans="2" fo:text-align="justify" style:vertical-align="auto" fo:margin-top="0.0833in" fo:margin-bottom="0.0833in" fo:margin-left="0.4958in" fo:margin-right="-0.0395in">
        <style:tab-stops>
          <style:tab-stop style:type="left" style:position="0.0041in"/>
        </style:tab-stops>
      </style:paragraph-properties>
      <style:text-properties fo:hyphenate="true"/>
    </style:style>
    <style:style style:name="P278" style:parent-style-name="Normál" style:family="paragraph">
      <style:paragraph-properties fo:text-align="justify" fo:margin-left="0.25in" fo:margin-right="-0.0388in">
        <style:tab-stops/>
      </style:paragraph-properties>
      <style:text-properties fo:font-weight="bold" style:font-weight-asian="bold" style:font-weight-complex="bold"/>
    </style:style>
    <style:style style:name="P279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280" style:parent-style-name="Bekezdésalapbetűtípusa" style:family="text">
      <style:text-properties style:font-weight-complex="bold"/>
    </style:style>
    <style:style style:name="T281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2" style:parent-style-name="Bekezdésalapbetűtípusa" style:family="text">
      <style:text-properties style:font-weight-complex="bold"/>
    </style:style>
    <style:style style:name="T283" style:parent-style-name="Bekezdésalapbetűtípusa" style:family="text">
      <style:text-properties style:font-weight-complex="bold"/>
    </style:style>
    <style:style style:name="P284" style:parent-style-name="Normál" style:family="paragraph">
      <style:paragraph-properties fo:text-align="justify" fo:margin-left="0.25in" fo:margin-right="-0.0388in">
        <style:tab-stops/>
      </style:paragraph-properties>
    </style:style>
    <style:style style:name="T285" style:parent-style-name="Bekezdésalapbetűtípusa" style:family="text">
      <style:text-properties style:font-weight-complex="bold"/>
    </style:style>
    <style:style style:name="T286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7" style:parent-style-name="Bekezdésalapbetűtípusa" style:family="text">
      <style:text-properties style:font-weight-complex="bold"/>
    </style:style>
    <style:style style:name="T288" style:parent-style-name="Bekezdésalapbetűtípusa" style:family="text">
      <style:text-properties style:font-weight-complex="bold"/>
    </style:style>
    <style:style style:name="P289" style:parent-style-name="Normál" style:family="paragraph">
      <style:paragraph-properties fo:text-align="justify" fo:margin-left="0.125in" fo:margin-right="-0.0388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290" style:parent-style-name="Normál" style:family="paragraph">
      <style:paragraph-properties fo:text-align="justify" fo:margin-left="0.125in" fo:margin-right="-0.0388in">
        <style:tab-stops/>
      </style:paragraph-properties>
    </style:style>
    <style:style style:name="T291" style:parent-style-name="Bekezdésalapbetűtípusa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292" style:parent-style-name="Normál" style:family="paragraph">
      <style:paragraph-properties fo:widows="2" fo:orphans="2" fo:text-align="justify" style:vertical-align="auto" fo:margin-left="0.125in" fo:margin-right="-0.0388in">
        <style:tab-stops>
          <style:tab-stop style:type="left" style:position="0.3215in"/>
        </style:tab-stops>
      </style:paragraph-properties>
      <style:text-properties style:font-weight-complex="bold" style:font-style-complex="italic" fo:hyphenate="true"/>
    </style:style>
    <style:style style:name="P293" style:parent-style-name="Normál" style:family="paragraph">
      <style:paragraph-properties fo:widows="2" fo:orphans="2" fo:text-align="justify" fo:margin-left="0.125in" fo:margin-right="-0.0388in">
        <style:tab-stops/>
      </style:paragraph-properties>
      <style:text-properties fo:hyphenate="true"/>
    </style:style>
    <style:style style:name="P2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95" style:parent-style-name="Textbody" style:family="paragraph">
      <style:paragraph-properties fo:text-align="justify"/>
    </style:style>
    <style:style style:name="T29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Textbody" style:family="paragraph">
      <style:paragraph-properties fo:text-align="justify"/>
    </style:style>
    <style:style style:name="T30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0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text-align="justify"/>
    </style:style>
    <style:style style:name="T30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04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06" style:parent-style-name="Textbody" style:family="paragraph">
      <style:paragraph-properties fo:text-align="justify"/>
    </style:style>
    <style:style style:name="T307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Bekezdésalapbetűtípusa" style:family="text">
      <style:text-properties fo:font-size="12pt" style:font-size-asian="12pt" style:font-size-complex="12pt"/>
    </style:style>
    <style:style style:name="P309" style:parent-style-name="Textbod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text-align="justify"/>
    </style:style>
    <style:style style:name="T311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Bekezdésalapbetűtípusa" style:family="text">
      <style:text-properties fo:font-size="12pt" style:font-size-asian="12pt" style:font-size-complex="12pt"/>
    </style:style>
    <style:style style:name="P3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14" style:parent-style-name="Textbody" style:family="paragraph">
      <style:paragraph-properties fo:text-align="justify"/>
    </style:style>
    <style:style style:name="T31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Bekezdésalapbetűtípusa" style:family="text">
      <style:text-properties fo:font-size="12pt" style:font-size-asian="12pt" style:font-size-complex="12pt"/>
    </style:style>
    <style:style style:name="P3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19" style:parent-style-name="Textbody" style:family="paragraph">
      <style:paragraph-properties fo:text-align="justify"/>
    </style:style>
    <style:style style:name="T32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Bekezdésalapbetűtípusa" style:family="text">
      <style:text-properties fo:font-size="12pt" style:font-size-asian="12pt" style:font-size-complex="12pt"/>
    </style:style>
    <style:style style:name="T322" style:parent-style-name="Bekezdésalapbetűtípusa" style:family="text">
      <style:text-properties fo:font-size="12pt" style:font-size-asian="12pt" style:font-size-complex="12pt"/>
    </style:style>
    <style:style style:name="P32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2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3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2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2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29" style:parent-style-name="Default" style:family="paragraph">
      <style:text-properties style:use-window-font-color="true"/>
    </style:style>
    <style:style style:name="P330" style:parent-style-name="Default" style:family="paragraph">
      <style:text-properties style:use-window-font-color="true"/>
    </style:style>
    <style:style style:name="P331" style:parent-style-name="Default" style:family="paragraph">
      <style:paragraph-properties fo:text-align="center"/>
    </style:style>
    <style:style style:name="T332" style:parent-style-name="Bekezdésalapbetűtípusa" style:family="text">
      <style:text-properties style:use-window-font-color="true"/>
    </style:style>
    <style:style style:name="T333" style:parent-style-name="Bekezdésalapbetűtípusa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34" style:parent-style-name="Bekezdésalapbetűtípusa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35" style:parent-style-name="Default" style:family="paragraph">
      <style:paragraph-properties fo:text-align="center"/>
      <style:text-properties style:use-window-font-color="true"/>
    </style:style>
    <style:style style:name="P336" style:parent-style-name="Default" style:family="paragraph">
      <style:paragraph-properties fo:text-align="center"/>
      <style:text-properties style:use-window-font-color="true"/>
    </style:style>
    <style:style style:name="P337" style:parent-style-name="Default" style:family="paragraph">
      <style:paragraph-properties fo:text-align="justify" style:vertical-align="auto"/>
      <style:text-properties fo:hyphenate="true"/>
    </style:style>
    <style:style style:name="T338" style:parent-style-name="Bekezdésalapbetűtípusa" style:family="text">
      <style:text-properties style:use-window-font-color="true"/>
    </style:style>
    <style:style style:name="T339" style:parent-style-name="Bekezdésalapbetűtípusa" style:family="text">
      <style:text-properties fo:font-weight="bold" style:font-weight-asian="bold" style:font-weight-complex="bold" style:use-window-font-color="true"/>
    </style:style>
    <style:style style:name="T340" style:parent-style-name="Bekezdésalapbetűtípusa" style:family="text">
      <style:text-properties fo:font-weight="bold" style:font-weight-asian="bold" style:font-weight-complex="bold" style:use-window-font-color="true"/>
    </style:style>
    <style:style style:name="T341" style:parent-style-name="Bekezdésalapbetűtípusa" style:family="text">
      <style:text-properties fo:font-weight="bold" style:font-weight-asian="bold" style:font-weight-complex="bold" style:use-window-font-color="true"/>
    </style:style>
    <style:style style:name="T342" style:parent-style-name="Bekezdésalapbetűtípusa" style:family="text">
      <style:text-properties fo:font-weight="bold" style:font-weight-asian="bold" style:font-weight-complex="bold" style:use-window-font-color="true"/>
    </style:style>
    <style:style style:name="T343" style:parent-style-name="Bekezdésalapbetűtípusa" style:family="text">
      <style:text-properties style:use-window-font-color="true"/>
    </style:style>
    <style:style style:name="T344" style:parent-style-name="Bekezdésalapbetűtípusa" style:family="text">
      <style:text-properties style:use-window-font-color="true"/>
    </style:style>
    <style:style style:name="T345" style:parent-style-name="Bekezdésalapbetűtípusa" style:family="text">
      <style:text-properties style:use-window-font-color="true"/>
    </style:style>
    <style:style style:name="P346" style:parent-style-name="Default" style:family="paragraph">
      <style:paragraph-properties fo:text-align="justify" style:vertical-align="auto"/>
      <style:text-properties style:use-window-font-color="true" fo:hyphenate="true"/>
    </style:style>
    <style:style style:name="P347" style:parent-style-name="Default" style:family="paragraph">
      <style:paragraph-properties fo:text-align="justify" fo:margin-left="0.4923in" fo:text-indent="-0.1965in">
        <style:tab-stops/>
      </style:paragraph-properties>
      <style:text-properties style:use-window-font-color="true"/>
    </style:style>
    <style:style style:name="P348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349" style:parent-style-name="Bekezdésalapbetűtípusa" style:family="text">
      <style:text-properties style:use-window-font-color="true"/>
    </style:style>
    <style:style style:name="T350" style:parent-style-name="Bekezdésalapbetűtípusa" style:family="text">
      <style:text-properties fo:font-weight="bold" style:font-weight-asian="bold" style:use-window-font-color="true"/>
    </style:style>
    <style:style style:name="P351" style:parent-style-name="Default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 style:use-window-font-color="true"/>
    </style:style>
    <style:style style:name="P352" style:parent-style-name="Default" style:family="paragraph">
      <style:paragraph-properties fo:text-align="justify" fo:margin-left="0.4923in" fo:text-indent="-0.1965in">
        <style:tab-stops/>
      </style:paragraph-properties>
      <style:text-properties fo:font-weight="bold" style:font-weight-asian="bold" style:use-window-font-color="true"/>
    </style:style>
    <style:style style:name="P353" style:parent-style-name="Default" style:family="paragraph">
      <style:paragraph-properties fo:text-align="justify" style:vertical-align="auto"/>
      <style:text-properties fo:hyphenate="true"/>
    </style:style>
    <style:style style:name="T354" style:parent-style-name="Bekezdésalapbetűtípusa" style:family="text">
      <style:text-properties style:use-window-font-color="true"/>
    </style:style>
    <style:style style:name="T355" style:parent-style-name="Bekezdésalapbetűtípusa" style:family="text">
      <style:text-properties style:use-window-font-color="true"/>
    </style:style>
    <style:style style:name="T356" style:parent-style-name="Bekezdésalapbetűtípusa" style:family="text">
      <style:text-properties style:use-window-font-color="true"/>
    </style:style>
    <style:style style:name="T357" style:parent-style-name="Bekezdésalapbetűtípusa" style:family="text">
      <style:text-properties style:use-window-font-color="true"/>
    </style:style>
    <style:style style:name="T358" style:parent-style-name="Bekezdésalapbetűtípusa" style:family="text">
      <style:text-properties fo:font-weight="bold" style:font-weight-asian="bold" style:use-window-font-color="true"/>
    </style:style>
    <style:style style:name="T359" style:parent-style-name="Bekezdésalapbetűtípusa" style:family="text">
      <style:text-properties style:use-window-font-color="true"/>
    </style:style>
    <style:style style:name="P360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361" style:parent-style-name="Bekezdésalapbetűtípusa" style:family="text">
      <style:text-properties style:use-window-font-color="true"/>
    </style:style>
    <style:style style:name="T362" style:parent-style-name="Bekezdésalapbetűtípusa" style:family="text">
      <style:text-properties fo:font-weight="bold" style:font-weight-asian="bold" style:font-weight-complex="bold" style:use-window-font-color="true"/>
    </style:style>
    <style:style style:name="P363" style:parent-style-name="Default" style:family="paragraph">
      <style:paragraph-properties fo:text-align="justify" fo:margin-left="0.4923in" fo:text-indent="-0.1965in">
        <style:tab-stops/>
      </style:paragraph-properties>
      <style:text-properties style:use-window-font-color="true"/>
    </style:style>
    <style:style style:name="P364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365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66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67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68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69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0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371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372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3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4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5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376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377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8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79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380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381" style:parent-style-name="Normál" style:family="paragraph">
      <style:text-properties style:font-name-asian="Times New Roman" style:font-name-complex="Times New Roman" fo:background-color="#FFFF00" style:language-asian="hu" style:country-asian="HU"/>
    </style:style>
    <style:style style:name="P382" style:parent-style-name="Default" style:family="paragraph">
      <style:text-properties style:use-window-font-color="true"/>
    </style:style>
    <style:style style:name="P383" style:parent-style-name="Default" style:family="paragraph">
      <style:text-properties style:use-window-font-color="true"/>
    </style:style>
    <style:style style:name="P384" style:parent-style-name="Normál" style:family="paragraph">
      <style:paragraph-properties fo:text-align="center"/>
    </style:style>
    <style:style style:name="P385" style:parent-style-name="Default" style:family="paragraph">
      <style:paragraph-properties fo:text-align="justify"/>
      <style:text-properties style:use-window-font-color="true"/>
    </style:style>
    <style:style style:name="P386" style:parent-style-name="Listaszerűbekezdés" style:family="paragraph">
      <style:paragraph-properties fo:line-height="0.2083in" fo:margin-left="0in">
        <style:tab-stops/>
      </style:paragraph-properties>
    </style:style>
    <style:style style:name="T38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8" style:parent-style-name="Listaszerűbekezdés" style:family="paragraph">
      <style:paragraph-properties fo:line-height="0.2083in" fo:margin-left="0in">
        <style:tab-stops/>
      </style:paragraph-properties>
    </style:style>
    <style:style style:name="P389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9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399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08" style:parent-style-name="Listaszerűbekezdés" style:family="paragraph">
      <style:paragraph-properties fo:line-height="0.2083in" fo:margin-left="0in">
        <style:tab-stops/>
      </style:paragraph-properties>
    </style:style>
    <style:style style:name="T409" style:parent-style-name="Bekezdésalapbetűtípusa" style:family="text">
      <style:text-properties fo:font-weight="bold" style:font-weight-asian="bold"/>
    </style:style>
    <style:style style:name="P410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június hó 29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26-29<text:s/>/2016.</text:p>
      <text:p text:style-name="Standard"/>
      <text:p text:style-name="Standard"><text:span text:style-name="T2">Szám:</text:span><text:s text:c="2"/>11-1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P9"/>
      <text:p text:style-name="P10"/>
      <text:p text:style-name="P11">1./ Előterjesztés <text:s/>a Tiszamenti Regionális Vízművek <text:s/>Zrt. 2015. évi üzemeltetési</text:p>
      <text:p text:style-name="P12"><text:s text:c="5"/>tevékenységéről szóló beszámoló elfogadására.</text:p>
      <text:p text:style-name="P13"/>
      <text:p text:style-name="P14"/>
      <text:p text:style-name="P15"/>
      <text:p text:style-name="P16"/>
      <text:p text:style-name="P17"/>
      <text:p text:style-name="P18"/>
      <text:p text:style-name="P19">Jánd, 2016. június 29.</text:p>
      <text:p text:style-name="P20"/>
      <text:p text:style-name="P21"/>
      <text:p text:style-name="P22"><text:span text:style-name="T23"><text:s text:c="94"/></text:span>Asztalos István</text:p>
      <text:p text:style-name="P24"><text:tab/><text:tab/><text:tab/><text:tab/><text:tab/><text:tab/><text:tab/><text:s text:c="13"/>polgármester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J E G Y Z Ő K Ö N Y V</text:p>
      <text:p text:style-name="P43"/>
      <text:p text:style-name="P44"/>
      <text:p text:style-name="P45"><text:span text:style-name="T46">Készült:</text:span><text:s/>Jánd Község Önkormányzat Képviselő-testületének 2016. június hó<text:s/>29. napján megtartott rendkívüli <text:s/>üléséről.</text:p>
      <text:p text:style-name="P47"/>
      <text:p text:style-name="P48"><text:span text:style-name="T49">Az ülés helye:</text:span><text:s/>Községháza tanácsterme (4841 Jánd, Tisza út 1. szám)</text:p>
      <text:p text:style-name="P50"/>
      <text:p text:style-name="P51"><text:span text:style-name="T52">Jelen vannak:</text:span></text:p>
      <text:p text:style-name="P53"><text:s text:c="23"/>Asztalos István <text:s text:c="10"/>polgármester</text:p>
      <text:p text:style-name="P54"><text:s text:c="23"/>Szalai Kálmán <text:s text:c="11"/>alpolgármester</text:p>
      <text:p text:style-name="P55"><text:s text:c="2"/><text:s text:c="21"/>Csonka Sándor <text:s text:c="11"/>képviselő</text:p>
      <text:p text:style-name="P56"><text:s text:c="23"/>dr. Lénárt Sándor Pál <text:s/>képviselő</text:p>
      <text:p text:style-name="P57"><text:s text:c="23"/></text:p>
      <text:p text:style-name="P58"><text:s text:c="22"/></text:p>
      <text:p text:style-name="P59"><text:s text:c="23"/></text:p>
      <text:p text:style-name="P60"><text:span text:style-name="T61">Tanácskozási joggal jelen van:</text:span><text:s text:c="6"/>Dr. Szilágyi Péter jegyző</text:p>
      <text:p text:style-name="P62"><text:s text:c="11"/><text:s text:c="99"/></text:p>
      <text:p text:style-name="P63"/>
      <text:p text:style-name="P64"><text:span text:style-name="T65">Asztalos István</text:span><text:span text:style-name="T66"><text:s/>polgármester</text:span><text:span text:style-name="T67"><text:s/>köszönti a megjelent képviselőket, meghívottakat. Megállapítja, hogy az ülés határozatképes, 5 képviselőből 4   képviselő jele</text:span><text:span text:style-name="T68">n van.</text:span></text:p>
      <text:p text:style-name="P69">Javasolja, hogy újabb napirendként kerüljön felvételre a Beregi Többcélu Kistérségi Önkormányzati Társulás Társulási Megállapodásának módosítása, az energetikai pályázat benyújtásának jóváhagyása, az önkormányzat létszámcsökkentési döntésével kapcsolatos <text:s/>„Helyi szervezési intézkedésekhez kapcsolódó többletkiadások támogatása” igénylésének benyújtása, valamint zárt ülés keretében a rendkívüli települési támogatást igénylők kérelmeinek elbírálása.<text:s/></text:p>
      <text:p text:style-name="P70"/>
      <text:p text:style-name="P71">A képviselő-testület az újabb <text:s/>napirendi-javaslat felvételét és tárgyalását, ellenszavazat és tartózkodás nélkül egyhangúlag elfogadja.</text:p>
      <text:p text:style-name="P72"/>
      <text:p text:style-name="P73"/>
      <text:p text:style-name="P74"><text:span text:style-name="T75">Tárgy: (1.tsp.)</text:span><text:s/><text:span text:style-name="T76">Előterjesztés <text:s/>a Tiszamenti Regionális Vízművek <text:s/>Zrt. 2015. évi<text:s/></text:span></text:p>
      <text:p text:style-name="P77"><text:span text:style-name="T78"><text:s text:c="25"/></text:span><text:span text:style-name="T79">üzemeltetési tevékenységéről szóló beszámoló elfogadására.</text:span></text:p>
      <text:p text:style-name="P80"/>
      <text:p text:style-name="P81"/>
      <text:p text:style-name="P82"><text:span text:style-name="T83">Előadó:<text:s/></text:span><text:span text:style-name="T84"><text:s/>Asztalos István <text:s/>polgármester</text:span></text:p>
      <text:p text:style-name="P85"/>
      <text:p text:style-name="P86"><text:span text:style-name="T87">Asztalos István</text:span><text:span text:style-name="T88">:(polgármester):</text:span><text:span text:style-name="T89"><text:s/></text:span><text:span text:style-name="T90">Elmondja, hogy</text:span><text:s/><text:span text:style-name="T91">Jánd Község Önkormányzata és a Tiszamenti Regionális Vízművek Zrt. (továbbiakban: Szolgáltató) között 2012. évben megk</text:span><text:span text:style-name="T92">ö</text:span><text:span text:style-name="T93">tött bérleti-üzemeltetési szerződés VI./7. pontja<text:s/></text:span><text:span text:style-name="T94">szerint a Szolgáltató minden évben részletes jelentést terjeszt a Képviselő-testület elé az előző évi működés tapasztalatairól:</text:span></text:p>
      <text:p text:style-name="P95"><text:s text:c="2"/></text:p>
      <text:p text:style-name="P96"><text:span text:style-name="T97">„7. Az Átvevő minden évben a tárgyévet követő év május 31. napjáig köteles a jelen szerződés tárgyát képező víziközművek üzem</text:span><text:span text:style-name="T98">eltetési tevékenységének előző évi teljesítéséről részletes jelentést készíteni, és azt a fent megjelölt határidő leteltét követő 8 napon belül eljuttatni az Átadónak. A jelentés tartalmazza az elvégzett felújítások kimutatását, a beszedett díjak kim</text:span><text:span text:style-name="T99">u</text:span><text:span text:style-name="T100">tatás</text:span><text:span text:style-name="T101">át, a kintlévőségek alakulását, a jogszabályi változásokat, az elvégzett felújítási, karba</text:span><text:span text:style-name="T102">n</text:span><text:span text:style-name="T103">tartási munkákat, a vis maior helyzetek leírását, a leszámlázott és kitermelt víz mennyiségi adatait, a leszámlázott csatornadíj alapját képező szennyvíz mennyiségi<text:s/></text:span><text:span text:style-name="T104">adatait.”</text:span></text:p>
      <text:soft-page-break/>
      <text:p text:style-name="P105"><text:span text:style-name="T106">2015. évben <text:s/>önkormányzatunk ivóvizhálózatán 319.720.-Ft. bérleti dij képződött. Ezt az ö</text:span><text:span text:style-name="T107">s</text:span><text:span text:style-name="T108">szeget csak az önkormányzat tulajdonában lévő viziközmü-vagyon felujitására, rekonstrukci</text:span><text:span text:style-name="T109">ó</text:span><text:span text:style-name="T110">jára lehet forditani.<text:s/></text:span></text:p>
      <text:p text:style-name="P111"><text:span text:style-name="T112">A Szolgáltató a szerződéses kötelezettségén</text:span><text:span text:style-name="T113">ek 2016. június 08. napján érkezett, dok/3485-1/2016. számú beszámolójával eleget tett és kéri annak elfogadását.</text:span></text:p>
      <text:p text:style-name="P114"/>
      <text:p text:style-name="P115"><text:span text:style-name="T116">Szalai Kálmán (alpolgármester):<text:s/></text:span><text:span text:style-name="T117">A hivatal előtti utca sarkon feltöltötték az utat, nem bet</text:span><text:span text:style-name="T118">o</text:span><text:span text:style-name="T119">nozták vissza, ezért kavics felverődések történnek</text:span><text:span text:style-name="T120">.</text:span></text:p>
      <text:p text:style-name="P121"/>
      <text:p text:style-name="P122"/>
      <text:p text:style-name="P123"><text:span text:style-name="T124">A polgármester kéri, hogy aki elfogadja az előterjesztést, kézfelemeléssel jelezze.</text:span></text:p>
      <text:p text:style-name="Standard"/>
      <text:p text:style-name="P125"/>
      <text:p text:style-name="P126">A Képviselő-testület egyhangúlag – 4 <text:s/>igen szavazattal, ellenszavazat és tartózkodás nélkül - a következő határozatot hozta:</text:p>
      <text:p text:style-name="P127"/>
      <text:p text:style-name="P128">Jánd Község Önkormányzata<text:s/>Képviselő-testületének</text:p>
      <text:p text:style-name="P129"><text:span text:style-name="T130">26/2016. (VI. 29.) önkormányzati határozata</text:span></text:p>
      <text:p text:style-name="P131"> </text:p>
      <text:p text:style-name="P132"><text:span text:style-name="T133">a Tiszamenti Regionális Vízművek <text:s/>Zrt. 2015. évi</text:span></text:p>
      <text:p text:style-name="P134"><text:span text:style-name="T135">üzemeltetési tevékenységéről szóló beszámoló elfogadására.</text:span></text:p>
      <text:p text:style-name="P136"/>
      <text:p text:style-name="P137">A Képviselő-testület:</text:p>
      <text:p text:style-name="P138"/>
      <text:p text:style-name="P139"><text:span text:style-name="T140"><text:s/></text:span><text:span text:style-name="T141">Az előterjesztésben foglaltakat megismerte és<text:s/></text:span><text:span text:style-name="T142">elfogad</text:span><text:span text:style-name="T143">ja</text:span><text:span text:style-name="T144"><text:s/>a Tiszamenti Regionális Vízművek Zártkörűen Működő Részvénytársaság 2015. évi üzemeltetési tevékenységéről szóló beszámolót.</text:span></text:p>
      <text:p text:style-name="P145"/>
      <text:p text:style-name="P146"/>
      <text:p text:style-name="P147">A határozatot kapják:</text:p>
      <text:p text:style-name="P148"/>
      <text:list text:style-name="LFO70" text:continue-numbering="true">
        <text:list-item>
          <text:p text:style-name="P149">Polgármester, Jegyző (helyben)</text:p>
        </text:list-item>
        <text:list-item>
          <text:p text:style-name="P150">Tiszamenti Regionális Vízművek Zrt. (5000 Szolnok, Kossuth Lajos út 5.)</text:p>
        </text:list-item>
      </text:list>
      <text:p text:style-name="P151"/>
      <text:p text:style-name="P152"/>
      <text:p text:style-name="P153"/>
      <text:p text:style-name="P154"><text:s text:c="9"/></text:p>
      <text:p text:style-name="Standard"><text:span text:style-name="T155">Tárgy:(2.tsp.)</text:span><text:span text:style-name="T156">.</text:span><text:span text:style-name="T157"><text:s/></text:span><text:span text:style-name="T158">Előterjesztés a Beregi Többcélu Kistérségi Önkormányzati Társulás<text:s/></text:span></text:p>
      <text:p text:style-name="Standard"><text:span text:style-name="T159"><text:s text:c="25"/></text:span><text:span text:style-name="T160">Társulási Megállapodásának módosítására.</text:span></text:p>
      <text:p text:style-name="Standard"/>
      <text:p text:style-name="Standard"><text:span text:style-name="T161">Előadó:</text:span><text:span text:style-name="FontStyle31"><text:s/></text:span><text:span text:style-name="T162"><text:s/>Asztalos István <text:s text:c="2"/>polgármester</text:span></text:p>
      <text:p text:style-name="Standard"/>
      <text:p text:style-name="P163"><text:span text:style-name="T164">Asztalos István</text:span>:<text:span text:style-name="T165">(polgármester)</text:span><text:s/>Átadja a szót Dr.<text:s/>Szilágyi Péter jegyzőnek.</text:p>
      <text:p text:style-name="P166"/>
      <text:p text:style-name="Normál"><text:span text:style-name="T167">Dr. Szilágyi Péter (jegyző):<text:s/></text:span>Tájékoztatja a jelenlévőket, hogy<text:s/><text:span text:style-name="T168">2004. november 10. napján, a korábbi Beregi Területfejlesztési Önkormányzati Társulás átalakulásával létrejött a Beregi Többcélú Kistérségi Önkormányzati Társulás. A<text:s/></text:span><text:span text:style-name="T169">Társulási Megállapodás értelmében a Társulást 27 település alkotja. (Aranyosapáti Község, Barabás Község, Beregdaróc Község, Beregsurány Község, Csaroda Község, Gelénes Község, Gemzse Község, Gulács Község,<text:s/></text:span><text:soft-page-break/><text:span text:style-name="T170">Gyüre Község, Hetefejércse Község, Ilk Község, Já</text:span><text:span text:style-name="T171">nd Község, Kisvarsány Község, Lónya Község, Márokpapi Község, Mátyus Község, Nagyvarsány Község, Olcsva Község, Tarpa Nagyközség, Tákos Község, Tiszaadony Község, Tiszakerecseny Község, Tiszaszalka Község, Tiszavid Község, Tivadar Község, Vámosatya Község<text:s/></text:span><text:span text:style-name="T172">és Vásárosnamény Város).</text:span></text:p>
      <text:p text:style-name="P173"/>
      <text:p text:style-name="P174">A BEREGTÖT az alábbi feladatok ellátását vállalta át a társult önkormányzatoktól:</text:p>
      <text:list text:style-name="LFO71" text:continue-numbering="true">
        <text:list-item>
          <text:p text:style-name="P175">területfejlesztés;</text:p>
        </text:list-item>
        <text:list-item>
          <text:p text:style-name="P176">orvosi ügyelet szervezése, fenntartása;</text:p>
        </text:list-item>
        <text:list-item>
          <text:p text:style-name="P177">család- és gyermekjóléti ellátás;</text:p>
        </text:list-item>
        <text:list-item>
          <text:p text:style-name="P178">belső ellenőrzési feladatok ellátása;</text:p>
        </text:list-item>
        <text:list-item>
          <text:p text:style-name="P179">bölcsőde fenntartása.</text:p>
        </text:list-item>
      </text:list>
      <text:p text:style-name="P180"/>
      <text:p text:style-name="P181"/>
      <text:p text:style-name="Normál"><text:span text:style-name="T182">A BEREGTÖT tagjai közül<text:s/></text:span>Tiszakerecseny Község, valamint Barabás Község Önkormányzata döntött arról, hogy a<text:s/><text:span text:style-name="T183">belső ellenőrzési feladatok ellátását</text:span><text:s/>szerződéses jogviszonyban külső személlyel<text:s/><text:span text:style-name="T184">biztosítják, ennek értelmében a BEREGTÖT által biztosított be</text:span><text:span text:style-name="T185">lső ellenőrzési feladatok ellátásában a továbbiakban nem kívánnak részesülni, Tiszakerecseny község nem járul hozzá a feladat finanszírozásához.<text:s/></text:span>Barabás község Önkormányzatánál az idei tervezett ellenőrzés még megvalósul, de a jövőben nem kívánják ezt a feladatot a BEREGTÖT-ön keresztül ellátni.</text:p>
      <text:p text:style-name="P186"/>
      <text:p text:style-name="Normál"><text:span text:style-name="T187">Amennyiben a BEREGTÖT fent említett tagjai a belső ellenőrzési feladatok ellátását nem kívánják igénybe venni, azonban továbbra is a BEREGTÖT tagjai maradnak, abban az esetben a Társulási Megállapodás módosítását b</text:span><text:span text:style-name="T188">ármely időpontban el lehet végezni, ehhez azonban<text:s/></text:span><text:span text:style-name="desc">Magyarország helyi önkormányzatairól</text:span><text:span text:style-name="T189"><text:s/></text:span><text:span text:style-name="T190">szóló<text:s/></text:span><text:span text:style-name="lawnum">2011. évi CLXXXIX. törvény</text:span><text:span text:style-name="T191"><text:s/></text:span><text:span text:style-name="T192">88. § (2) bekezdése szerint</text:span><text:span text:style-name="T193"><text:s/>valamennyi tagönkormányzat Képviselő-testületének minősített többséggel hozott döntése szükséges.</text:span><text:span text:style-name="T194"><text:s/></text:span></text:p>
      <text:p text:style-name="P195"/>
      <text:p text:style-name="Normál"><text:span text:style-name="T196">„(2)<text:s/></text:span><text:span text:style-name="T197">A t</text:span><text:span text:style-name="T198">ársulásban részt vevő képviselő-testületek mindegyikének minősített többséggel hozott döntése szükséges a társulási megállapodás jóváhagyásához, módosításához vagy a társulás megszüntetéséhez.”</text:span></text:p>
      <text:p text:style-name="P199"/>
      <text:p text:style-name="Normál">Jánd <text:s/>Község <text:s/>Önkormányzata a BEREGTÖT feladatainak ellátásában, azok finanszírozásában lakosságszámát meghaladóan kiveszi részét. Az érintett települések feladatból való kiválásával tovább növekszik az önkormányzatunkra jutó hozzájárulás mértéke.</text:p>
      <text:p text:style-name="P200"/>
      <text:p text:style-name="P201"/>
      <text:p text:style-name="P202">A <text:s/>polgármester kéri, hogy aki elfogadja az előterjesztést, kézfelemeléssel jelezze.</text:p>
      <text:p text:style-name="P203"/>
      <text:p text:style-name="P204"/>
      <text:p text:style-name="P205">A Képviselő-testület egyhangúlag – 4 <text:s/>igen szavazattal, ellenszavazat és tartózkodás nélkül - a következő határozatot hozta:</text:p>
      <text:p text:style-name="P206"/>
      <text:p text:style-name="P207">Jánd Község Önkormányzata Képviselő-testületének</text:p>
      <text:p text:style-name="P208"><text:span text:style-name="T209">27/2016. (VI. 29.) önkormányzati határozata</text:span></text:p>
      <text:p text:style-name="P210">A Beregi Többcélú<text:s/>Kistérségi Önkormányzati Társulás<text:s/></text:p>
      <text:p text:style-name="P211">Társulási megállapodásának módosításáról</text:p>
      <text:p text:style-name="Normál"/>
      <text:p text:style-name="Normál"/>
      <text:p text:style-name="Normál">A Képviselő-testület:</text:p>
      <text:p text:style-name="Normál"/>
      <text:p text:style-name="P212"/>
      <text:list text:style-name="LFO72" text:continue-numbering="true">
        <text:list-item>
          <text:p text:style-name="P213"><text:span text:style-name="T214">Tudomásul veszi,</text:span><text:s/>hogy<text:s/><text:span text:style-name="T215">Tiszakerecseny Község Önkormányzata és Barabás Község Önkormányzata,<text:s/></text:span>a<text:s/><text:span text:style-name="T216">Beregi Többcélú Kistérségi Önkormányzati Társulás (továbbiak</text:span><text:span text:style-name="T217">ban: BEREGTÖT) belső ellenőrzési feladatai ellátásában<text:s/></text:span><text:span text:style-name="T218">2017. január 01. napjától</text:span><text:span text:style-name="T219"><text:s/>nem k</text:span><text:span text:style-name="T220">í</text:span><text:span text:style-name="T221">ván részt venni és annak finanszírozásához sem járul hozzá.<text:s/></text:span></text:p>
        </text:list-item>
      </text:list>
      <text:p text:style-name="P222"/>
      <text:list text:style-name="LFO72" text:continue-numbering="true">
        <text:list-item>
          <text:p text:style-name="P223">A BEREGTÖT Társulási Megállapodás II. fejezet 3) pontja d) alpontjának második bekezdését az 1) pontban foglaltak miatt és az ott megjelölt hatállyal az alábbiak szerint módosítja:</text:p>
        </text:list-item>
      </text:list>
      <text:p text:style-name="P224"/>
      <text:p text:style-name="P225">„A BEREGTÖT tagjai közül 20 településre terjed ki a közös feladatellátás.”<text:s/></text:p>
      <text:p text:style-name="P226"/>
      <text:list text:style-name="LFO72" text:continue-numbering="true">
        <text:list-item>
          <text:p text:style-name="P227"><text:span text:style-name="T228">Felhatalmazza</text:span><text:span text:style-name="T229"><text:s/>a Polgármestert, hogy a Társulási Megállapodás<text:s/></text:span><text:span text:style-name="T230">módosítását aláírja.</text:span></text:p>
        </text:list-item>
      </text:list>
      <text:p text:style-name="P231"/>
      <text:p text:style-name="P232"/>
      <text:p text:style-name="P233"/>
      <text:p text:style-name="P234">A határozatot<text:s/>kapják:</text:p>
      <text:list text:style-name="LFO73" text:continue-numbering="true">
        <text:list-item>
          <text:p text:style-name="P235">Polgármester, Jegyző (helyben),</text:p>
        </text:list-item>
        <text:list-item>
          <text:p text:style-name="P236">Érintett Önkormányzatok (székhelyükön),</text:p>
        </text:list-item>
        <text:list-item>
          <text:p text:style-name="P237">BEREGTÖT Kistérségi Fejlesztési Iroda vezetője (székhelyén).</text:p>
        </text:list-item>
      </text:list>
      <text:p text:style-name="P238"/>
      <text:p text:style-name="P239"/>
      <text:p text:style-name="P240"> </text:p>
      <text:p text:style-name="P241"><text:s text:c="98"/></text:p>
      <text:p text:style-name="P242"/>
      <text:p text:style-name="P243"><text:span text:style-name="T244">Tárgy:(3.ts</text:span><text:span text:style-name="T245">p.)</text:span><text:span text:style-name="T246">.</text:span><text:span text:style-name="T247"><text:s/></text:span><text:span text:style-name="T248">Előterjesztés energetikai pályázat benyujtásáról.</text:span></text:p>
      <text:p text:style-name="P249"/>
      <text:p text:style-name="Standard"><text:span text:style-name="T250">Előadó:</text:span><text:span text:style-name="FontStyle31"><text:s/></text:span><text:span text:style-name="T251"><text:s/>Asztalos István <text:s text:c="2"/>polgármester</text:span></text:p>
      <text:p text:style-name="Standard"/>
      <text:p text:style-name="P252"><text:span text:style-name="T253">Asztalos István</text:span>:<text:span text:style-name="T254">(polgármester)</text:span><text:s/>Tájékoztatja a jelenlévőket, hogy az Önkormányzati Hivatal, müvelődési ház, könyvtár) kazánház és tető korszerüsitésére<text:s/>energetikai pályázatot kiván az Önkormányzat <text:s/>benyujtani. <text:s/>„Fókuszban” elnevezésü cég foglalkozik a pályázattal. A pontos összeg még nem ismert.</text:p>
      <text:p text:style-name="P255"/>
      <text:p text:style-name="P256">A polgármester kéri, hogy aki elfogadja az előterjesztést, kézfelemeléssel jelezze.</text:p>
      <text:p text:style-name="P257"/>
      <text:p text:style-name="P258">A Képviselő-testület egyhangúlag – 4 igen szavazattal, ellenszavazat és tartózkodás nélkül - a következő határozatot hozta:</text:p>
      <text:p text:style-name="P259"/>
      <text:p text:style-name="P260"><text:span text:style-name="T261">Jánd Község Önkormányzata Képviselő-testületének</text:span><text:span text:style-name="T262"> </text:span></text:p>
      <text:p text:style-name="P263">28/2016. (VI. 29.) önkormányzati határozata</text:p>
      <text:p text:style-name="P264"> </text:p>
      <text:p text:style-name="P265"><text:span text:style-name="T266">az Energetikai pályázat benyújtásáról</text:span><text:span text:style-name="T267">  </text:span></text:p>
      <text:p text:style-name="P268"/>
      <text:p text:style-name="P269"/>
      <text:p text:style-name="P270"/>
      <text:soft-page-break/>
      <text:p text:style-name="P271">A<text:s/>Képviselő-testület:</text:p>
      <text:list text:style-name="LFO74" text:continue-numbering="true">
        <text:list-item>
          <text:p text:style-name="P272"><text:span text:style-name="T273">Egyetért<text:s/></text:span><text:span text:style-name="T274">azzal, hogy az Energetikai pályázat benyújtásra kerüljön</text:span>.</text:p>
        </text:list-item>
        <text:list-item>
          <text:p text:style-name="P275"><text:span text:style-name="T276">Felhatalmazza<text:s/></text:span>a Polgármestert, hogy a pályázat benyújtásával kapcsolatban</text:p>
        </text:list-item>
      </text:list>
      <text:p text:style-name="P277">a szükséges intézkedést tegye meg.</text:p>
      <text:p text:style-name="P278"/>
      <text:p text:style-name="P279"><text:span text:style-name="T280"><text:s text:c="11"/></text:span><text:span text:style-name="T281">Felelős:</text:span><text:span text:style-name="T282"><text:s text:c="4"/></text:span><text:span text:style-name="T283"><text:tab/>Polgármester</text:span></text:p>
      <text:p text:style-name="P284"><text:span text:style-name="T285"><text:s text:c="11"/></text:span><text:span text:style-name="T286">Határidő:</text:span><text:span text:style-name="T287"><text:tab/></text:span><text:span text:style-name="T288">azonnal</text:span></text:p>
      <text:p text:style-name="P289"/>
      <text:p text:style-name="P290"><text:span text:style-name="T291">A határozatot kapják:</text:span></text:p>
      <text:list text:style-name="LFO75" text:continue-numbering="true">
        <text:list-item>
          <text:p text:style-name="P292">Polgármester, Jegyző (helyben),</text:p>
        </text:list-item>
      </text:list>
      <text:p text:style-name="P293"/>
      <text:p text:style-name="P294"/>
      <text:p text:style-name="P295"><text:span text:style-name="T296">Tárgy:(4.tsp.)</text:span><text:span text:style-name="T297">:</text:span><text:s/><text:span text:style-name="T298">Az önkormányzat létszámcsökkentési döntésével kapcsolatos <text:s/>„Helyi</text:span></text:p>
      <text:p text:style-name="P299"><text:span text:style-name="T300"><text:s text:c="24"/></text:span><text:span text:style-name="T301"><text:s/>szervezési intézkedésekhez kapcsolódó többletkiadások támogatása”<text:s/></text:span></text:p>
      <text:p text:style-name="P302"><text:span text:style-name="T303"><text:s text:c="24"/></text:span><text:span text:style-name="T304">igénylésének benyújtása,</text:span></text:p>
      <text:p text:style-name="P305"/>
      <text:p text:style-name="P306"><text:span text:style-name="T307">Előadó</text:span><text:span text:style-name="T308">: Asztalos István polgármester</text:span></text:p>
      <text:p text:style-name="P309"/>
      <text:p text:style-name="P310"><text:span text:style-name="T311">Asztalos István (polgármester):</text:span><text:span text:style-name="T312">Koncz János közalkalmazott karbantartó ügyében dönteni<text:s/></text:span></text:p>
      <text:p text:style-name="P313">kell. A munkabére helyi költségvetésből történik. Sajnos a karbantartói státuszt<text:s/>nem tudjuk tovább fenntartani, költségvetésünk nem ad rá lehetőséget. Utánajártam, és <text:s/>8 hónap végkielégítés és 6 hónap felmentési idő illeti meg. 5 évig visszafoglalkoztatási lehetőség nincs. Szeptember 26-ig ezen összegek visszaigénylésére pályázatot lehet benyújtani. Javaslom Koncz János felmentését 2016. június 30. napjával. <text:s/>Olyan megállapodást kell vele kötni, hogy a következő választásig meg lesz oldva a foglalkoztatása. Kalmár Sándor támogatásával és javaslatával meg kell jól oldani a foglalkoztatását. A gépekkel munkát kell vállalni, valamint újabb <text:s/>gépeket kell vásárolni, hogy minél több bevételünk legyen. A Kft-ben lehetne alkalmazni Koncz Jánost. 3 év alatt 5 millió forintot takarít meg az Önkormányzat. <text:s/>2017. márciusától Koncz János közmunkás brigádvezetőként lenne alkalmazva 8 órában, magasabb összegű fizetéssel. ( ami jelenleg 111.660.-Ft.) <text:s/>Koncz Jánost 2019. szeptemberében visszavesszük vagy az Önkormányzathoz, vagy a Kft-hez. Erről megállapodást kell kötni. Írásban garantálja a Képviselő-testület, hogy karbantartói státuszba a Kft-be fel fogja venni, ugyanabba a munkakörbe visszahelyezi, mint a jelenlegi.<text:s/></text:p>
      <text:p text:style-name="P314"><text:span text:style-name="T315">dr. Lénárt Sándor Pál(képviselő</text:span><text:span text:style-name="T316">):</text:span><text:s text:c="2"/><text:span text:style-name="T317">Biztos fogja alkalmazni a Kft.</text:span></text:p>
      <text:p text:style-name="P318"/>
      <text:p text:style-name="P319"><text:span text:style-name="T320">Csonka Sándor (képviselő):</text:span><text:span text:style-name="T321"><text:s text:c="2"/>Ha elfogadható a Gyuszi részére, akkor én is</text:span><text:span text:style-name="T322"><text:s/>támogatom. Megállapodást kell kötni, hogy 3 év múlva vissza lesz alkalmazva főállásba. Akár az önkormányzat, akár a Kft. alkalmazásába kell foglalkoztatni.</text:span></text:p>
      <text:p text:style-name="P323"/>
      <text:p text:style-name="P324">A polgármester kéri, hogy aki elfogadja az előterjesztést, kézfelemeléssel jelezze.</text:p>
      <text:p text:style-name="P325"/>
      <text:p text:style-name="P326">A<text:s/>Képviselő-testület egyhangúlag – 4 igen szavazattal, ellenszavazat és tartózkodás nélkül - a következő határozatot hozta:</text:p>
      <text:soft-page-break/>
      <text:p text:style-name="P327">Jánd Község Önkormányzat Képviselő-testületének</text:p>
      <text:p text:style-name="P328">29/2016.(VI.29.) önkormányzati határozata</text:p>
      <text:p text:style-name="P329"/>
      <text:p text:style-name="P330"/>
      <text:p text:style-name="P331"><text:span text:style-name="T332"><text:s/></text:span><text:span text:style-name="T333">az önkormányzat létszámcsökkentési<text:s/></text:span><text:span text:style-name="T334">döntésével kapcsolatos, „Helyi szervezési intézkedésekhez kapcsolódó többletkiadások támogatása” igénylésének benyújtásáról</text:span></text:p>
      <text:p text:style-name="P335"/>
      <text:p text:style-name="P336"/>
      <text:list text:style-name="LFO76" text:continue-numbering="true">
        <text:list-item>
          <text:p text:style-name="P337"><text:span text:style-name="T338">Jánd Község Önkormányzat Képviselő-testülete az önkormányzat létszámcsökkentési döntésével kapcsolatos,<text:s/></text:span><text:span text:style-name="T339">„Helyi szervezési intézked</text:span><text:span text:style-name="T340">ésekhez kapcsolódó többletk</text:span><text:span text:style-name="T341">i</text:span><text:span text:style-name="T342">adások támogatása”<text:s/></text:span><text:span text:style-name="T343">címen egyszeri költségvetési támogatás igénylésének benyújt</text:span><text:span text:style-name="T344">á</text:span><text:span text:style-name="T345">sáról döntött.<text:s/></text:span></text:p>
        </text:list-item>
        <text:list-item>
          <text:p text:style-name="P346">Az önkormányzat összesen létszámadatainak alakulása (engedélyezett álláshelyek száma) a létszámcsökkentés előtt és a létszámcsökkentés után:<text:s/></text:p>
        </text:list-item>
      </text:list>
      <text:p text:style-name="P347"><text:s text:c="5"/>Jánd Község Önkormányzatnál (a továbbiakban: önkormányzat) <text:s/></text:p>
      <text:p text:style-name="P348"><text:span text:style-name="T349"><text:s text:c="5"/></text:span><text:span text:style-name="T350">létszámcsökkentés előtt 65 fő,<text:s/></text:span></text:p>
      <text:p text:style-name="P351"><text:s text:c="5"/>létszámcsökkentéssel érintett 1 fő,<text:s/></text:p>
      <text:p text:style-name="P352"><text:s text:c="5"/>létszámcsökkentés utáni létszámadat 64 fő.<text:s/></text:p>
      <text:list text:style-name="LFO76" text:continue-numbering="true">
        <text:list-item>
          <text:p text:style-name="P353"><text:span text:style-name="T354">A létszámcsökkentési döntéssel kapcsolatos egyszeri k</text:span><text:span text:style-name="T355">öltségvetési támogatásra b</text:span><text:span text:style-name="T356">e</text:span><text:span text:style-name="T357">nyújtandó pályázatban összesen<text:s/></text:span><text:span text:style-name="T358">1 fő</text:span><text:span text:style-name="T359"><text:s/>érintett.<text:s/></text:span></text:p>
        </text:list-item>
      </text:list>
      <text:p text:style-name="P360"><text:span text:style-name="T361"><text:s text:c="5"/>Az elbocsátott főfoglalkozású, közalkalmazotti jogviszonyban álló foglalkoztatottal kapcsolatos jogviszony-megszüntető okirat kiállításának dátuma az alábbi:<text:s/></text:span><text:span text:style-name="T362">2016. június 30.<text:s/></text:span></text:p>
      <text:p text:style-name="P363"><text:s/><text:s text:c="4"/>Az önkormányzat a 2016. központi költségvetésről szóló 2015.évi C. törvény 3. melléklet I. 2. pontja szerint a II ütemben, 2016. július 8-ig nyújtja be támogatási igényét.<text:s/></text:p>
      <text:list text:style-name="LFO76" text:continue-numbering="true">
        <text:list-item>
          <text:p text:style-name="P364">Az önkormányzat nyilatkozik arra vonatkozóan, hogy<text:s/><text:span text:style-name="T365">a létszámcsökkentéssel érint</text:span><text:span text:style-name="T366">ett álláshelyen foglalkoztatott - jogviszonyban vagy munkaviszonyban töltött idejének megszakítás nélküli - foglakoztatására az önkormányzat által alapított más költségv</text:span><text:span text:style-name="T367">e</text:span><text:span text:style-name="T368">tési szervnél, az előreláthatólag megüresedő álláshelyeken vagy a tervezett új állásh</text:span><text:span text:style-name="T369">e</text:span><text:span text:style-name="T370">lyeken, szervezeti változás, feladatátadás következtében a kérelem benyújtójának fenntartói körén kívüli munkáltatónál nincs lehetőség</text:span>. <text:s text:c="23"/></text:p>
        </text:list-item>
        <text:list-item>
          <text:p text:style-name="P371">Az önkormányzat létszámhelyzetének és az intézmények közötti tervezhető létszám és álláshely-átcsoportosítás lehetőségének felülvizsgálata függvényében döntött a felmentéssel együtt járó létszámcsökkentésről. A megszüntetett álláshely legalább 5 évig nem kerül visszaállításra, kivéve, ha jogszabályból<text:s/><text:span text:style-name="T372">(ide nem értve a települési önko</text:span><text:span text:style-name="T373">r</text:span><text:span text:style-name="T374">mányzat rendelet</text:span><text:span text:style-name="T375">ét</text:span>) adódó többletfeladatok ezt indokolttá teszik.<text:s/></text:p>
        </text:list-item>
        <text:list-item>
          <text:p text:style-name="P376">Az önkormányzat megbízza a polgármestert a szükséges intézkedések megtételére és arra, hogy a<text:s/><text:span text:style-name="T377">"Helyi szervezési intézkedésekhez kapcsolódó többletkiadások támogat</text:span><text:span text:style-name="T378">á</text:span><text:span text:style-name="T379">sára" adjon be pályázatot a Magyar Államki</text:span><text:span text:style-name="T380">ncstárhoz, melynek keretében tesz eleget az önkormányzat a felmerülő fizetési kötelezettségeknek.</text:span></text:p>
        </text:list-item>
      </text:list>
      <text:p text:style-name="P381"/>
      <text:p text:style-name="P382"/>
      <text:p text:style-name="P383">Felelős: Polgármester, jegyző</text:p>
      <text:p text:style-name="Normál">Határidő: azonnal</text:p>
      <text:p text:style-name="Normál"/>
      <text:p text:style-name="Normál"/>
      <text:p text:style-name="Normál"/>
      <text:p text:style-name="P384">Asztalos István <text:s text:c="37"/>Dr. Szilágyi Péter</text:p>
      <text:p text:style-name="P385"><text:s text:c="31"/>polgármester <text:s text:c="47"/>jegyző</text:p>
      <text:soft-page-break/>
      <text:p text:style-name="P386"><text:span text:style-name="T387">Napirend után:</text:span></text:p>
      <text:p text:style-name="P388"/>
      <text:p text:style-name="P389"><text:span text:style-name="T390">Asztalos István(polgármester):</text:span><text:s/>Tájékoztatja a Képviselő-testületet, nyári diákmunkára 8 főt kaptunk napi 4 órás foglalkoztatásra. Ki kell<text:s/>egészíteni<text:s/>a<text:s/>vizimentők<text:s/>fizetését.<text:s/>2 embernek ott kell lenni. A tavalyi bérükhöz még tartozásunk van. Meg kell oldani csónak bérlést. Tavaly 100.000.-Ft. volt havonta. Hoztunk már egy csónakot, amit szintén bérelünk. Azt tapasztalom, hogy most rövidebb lesz a szezon.<text:s/></text:p>
      <text:p text:style-name="P391"/>
      <text:p text:style-name="P392">Az Orbánné ügyében is<text:s/>jó lenne lépni valamit. Nem kellene ügyvédet megfogadni erre az ügyre?</text:p>
      <text:p text:style-name="P393"/>
      <text:p text:style-name="P394"><text:span text:style-name="T395">Szalai Kálmán (alpolgármester</text:span>): 15 éve nincs előrelépés ez ügyben.<text:s/>Úgy<text:s/>tudom, havi 30.000.-Ft. bérleti<text:s/>díjat<text:s/>kellene fizetnie Orbánnénak.<text:s/>Felszólítást<text:s/>kell neki küldeni. Ha nem fizet<text:s/>Bírósághoz<text:s/>kell fordulnunk.</text:p>
      <text:p text:style-name="P396"/>
      <text:p text:style-name="P397">Hogy lehet az, hogy a kisgépből leengedték a<text:s/>hűtővizet, és emiatt nagyobb kiadásunk keletkezett?</text:p>
      <text:p text:style-name="P398"/>
      <text:p text:style-name="P399"><text:span text:style-name="T400">Asztalos István (polgármester):</text:span><text:s/>Meg kellene vennünk a sportpályát is. Meg kell fogni minden pénzt. Krutilla Zsolt közölte velünk,<text:s/>hogy másnak nem<text:s/>kívánja<text:s/>eladni a sportpályát. 2017. év végére kell kifizetni. A pálya adott, használjuk, tartsuk karban, ezt nyilatkozta. <text:s/>Megállapodást, előszerződést kötünk Krutilla Zsolttal ez ügyben.<text:s/></text:p>
      <text:p text:style-name="P401">A sportegyesületet ujjá kell szervezni. Demjén-Rékasi Attila neve nem szerepel sehol.<text:s/></text:p>
      <text:p text:style-name="P402">Nem lett<text:s/>elkészítve<text:s/>a 2015-ös adóbevallása a sportegyesületnek, megbüntettek bennünket.<text:s/>Módosítani<text:s/>kell a tisztségviselőket, bejegyeztetni a<text:s/>Cégbíróságon.</text:p>
      <text:p text:style-name="P403"/>
      <text:p text:style-name="P404">Tájékoztatom a Képviselő-testületet, hogy 2016.<text:s/>július<text:s/>23.-án megrendezzük a II. Jándi Tiszapartyt. A tavalyi 1,5 millióba került. Ujvári István rendezvényszervezőkkel intézteti. Nótár Mary és Balázs Pali <text:s/>lesz a sztárvendég. <text:s text:c="2"/>A sportpályán lesz megszervezve. A helyben lakóknak ingyenes lesz, az idegeneknek belépőt kell fizetni. Célunk, hogy kihozzuk nullából. Az idén már ezt nem tudják garantálni. Csak jövőre lesz nullás. Önkormányzat szervezi, az övé lesz a bevétel is. Helypénzből, belépőből lesz a bevétel.<text:s/></text:p>
      <text:p text:style-name="P405">Strandfoci egy héttel később lenne. A Tiszaparty előtt egy<text:s/>héttel <text:s/>lesz a kerékpárverseny.</text:p>
      <text:p text:style-name="P406"/>
      <text:p text:style-name="P407"/>
      <text:p text:style-name="P408"><text:span text:style-name="T409">Asztalos István <text:s/></text:span>polgármester megköszönte a megjelenést és az ülést bezárta.</text:p>
      <text:p text:style-name="Standard"/>
      <text:p text:style-name="Standard"/>
      <text:p text:style-name="Standard"/>
      <text:p text:style-name="Standard"/>
      <text:p text:style-name="P410">K.m.f.</text:p>
      <text:p text:style-name="Standard"/>
      <text:p text:style-name="Standard"/>
      <text:p text:style-name="Standard"/>
      <text:p text:style-name="Standard"><text:s text:c="13"/>Asztalos István<text:s/><text:tab/><text:tab/><text:tab/><text:tab/><text:tab/><text:tab/><text:s text:c="3"/>Dr. Szilágyi Péter <text:s/></text:p>
      <text:p text:style-name="Standard"><text:s text:c="14"/>polgármester<text:tab/><text:s text:c="8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0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hu" style:country-asian="HU" style:language-complex="ar" style:country-complex="SA"/>
    </style:style>
    <style:style style:name="Szövegtörzsbehúzással2" style:display-name="Szövegtörzs behúzással 2" style:family="paragraph" style:parent-style-name="Normál">
      <style:paragraph-properties fo:widows="2" fo:orphans="2" style:punctuation-wrap="simple" style:text-autospace="none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 fo:hyphenate="true"/>
    </style:style>
    <style:style style:name="Szövegtörzsbehúzással2Char" style:display-name="Szövegtörzs behúzással 2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desc" style:display-name="desc" style:family="text" style:parent-style-name="Bekezdésalapbetűtípusa"/>
    <style:style style:name="lawnum" style:display-name="lawnum" style:family="text" style:parent-style-name="Bekezdésalapbetűtípusa"/>
    <style:style style:name="section" style:display-name="section" style:family="text" style:parent-style-name="Bekezdésalapbetűtípusa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0LVL1" style:family="text">
      <style:text-properties style:font-name="Times New Roman" style:font-name-asian="Times New Roman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in" text:min-label-width="0.31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6-07-13T06:54:00Z</meta:creation-date>
    <dc:date>2016-07-13T12:04:00Z</dc:date>
    <meta:print-date>2016-03-29T10:11:00Z</meta:print-date>
    <meta:template xlink:href="Normal" xlink:type="simple"/>
    <meta:editing-cycles>6</meta:editing-cycles>
    <meta:editing-duration>PT1332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8" meta:paragraph-count="33" meta:word-count="2123" meta:character-count="16745" meta:row-count="122" meta:non-whitespace-character-count="14655"/>
  </office:meta>
</office:document-meta>
</file>